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break-before="page"/>
      <style:text-properties style:font-name="Comic Sans MS" fo:color="#000000" fo:font-size="12pt" style:font-size-asian="12pt" style:text-underline-type="single" style:text-underline-style="solid" style:text-underline-width="auto" style:text-underline-mode="continuous"/>
    </style:style>
    <style:style style:name="P2" style:parent-style-name="Ondertitel" style:family="paragraph">
      <style:text-properties style:font-name="Comic Sans MS" fo:color="#000000" fo:font-size="12pt" style:font-size-asian="12pt" style:text-underline-type="single" style:text-underline-style="solid" style:text-underline-width="auto" style:text-underline-mode="continuous"/>
    </style:style>
    <style:style style:name="T3" style:parent-style-name="Standaardalinea-lettertype" style:family="text">
      <style:text-properties style:font-name="Comic Sans MS" fo:font-size="12pt" style:font-size-asian="12pt" style:text-underline-type="single" style:text-underline-style="solid" style:text-underline-width="auto" style:text-underline-mode="continuous"/>
    </style:style>
    <style:style style:name="T4" style:parent-style-name="Standaardalinea-lettertype" style:family="text">
      <style:text-properties style:font-name="Comic Sans MS" fo:font-size="12pt" style:font-size-asian="12pt"/>
    </style:style>
    <style:style style:name="T5" style:parent-style-name="Standaardalinea-lettertype" style:family="text">
      <style:text-properties style:font-name="Comic Sans MS" fo:font-size="12pt" style:font-size-asian="12pt"/>
    </style:style>
    <style:style style:name="P6" style:parent-style-name="Ondertitel" style:family="paragraph">
      <style:text-properties style:font-name="Comic Sans MS" fo:color="#000000" fo:font-size="12pt" style:font-size-asian="12pt" style:text-underline-type="single" style:text-underline-style="solid" style:text-underline-width="auto" style:text-underline-mode="continuou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T9" style:parent-style-name="Standaardalinea-lettertype" style:family="text">
      <style:text-properties style:font-name="Comic Sans MS"/>
    </style:style>
    <style:style style:name="T10" style:parent-style-name="Standaardalinea-lettertype" style:family="text">
      <style:text-properties style:font-name="Comic Sans MS"/>
    </style:style>
    <style:style style:name="T11" style:parent-style-name="Standaardalinea-lettertype" style:family="text">
      <style:text-properties style:font-name="Comic Sans MS"/>
    </style:style>
    <style:style style:name="T12" style:parent-style-name="Standaardalinea-lettertype" style:family="text">
      <style:text-properties style:font-name="Comic Sans MS"/>
    </style:style>
    <style:style style:name="T13" style:parent-style-name="Standaardalinea-lettertype" style:family="text">
      <style:text-properties style:font-name="Comic Sans MS" fo:color="#FF0000"/>
    </style:style>
    <style:style style:name="P14" style:parent-style-name="Standard" style:family="paragraph">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style:font-name="Comic Sans MS"/>
    </style:style>
    <style:style style:name="P18" style:parent-style-name="Standard" style:family="paragraph">
      <style:text-properties style:font-name="Comic Sans MS"/>
    </style:style>
    <style:style style:name="T19" style:parent-style-name="Standaardalinea-lettertype" style:family="text">
      <style:text-properties style:font-name="Comic Sans MS"/>
    </style:style>
    <style:style style:name="T20" style:parent-style-name="Standaardalinea-lettertype" style:family="text">
      <style:text-properties style:font-name="Comic Sans MS"/>
    </style:style>
    <style:style style:name="P21" style:parent-style-name="Standard" style:family="paragraph">
      <style:text-properties style:font-name="Comic Sans MS"/>
    </style:style>
    <style:style style:name="T22" style:parent-style-name="Standaardalinea-lettertype" style:family="text">
      <style:text-properties style:font-name="Comic Sans MS"/>
    </style:style>
    <style:style style:name="T23" style:parent-style-name="Standaardalinea-lettertype" style:family="text">
      <style:text-properties style:font-name="Comic Sans MS" fo:font-weight="bold" style:font-weight-asian="bold" fo:color="#FF0000" style:text-underline-type="single" style:text-underline-style="solid" style:text-underline-width="auto" style:text-underline-mode="continuous"/>
    </style:style>
    <style:style style:name="T24" style:parent-style-name="Standaardalinea-lettertype" style:family="text">
      <style:text-properties style:font-name="Comic Sans MS"/>
    </style:style>
    <style:style style:name="T25" style:parent-style-name="Standaardalinea-lettertype" style:family="text">
      <style:text-properties style:font-name="Comic Sans MS"/>
    </style:style>
    <style:style style:name="P26" style:parent-style-name="Standard" style:family="paragraph">
      <style:text-properties style:font-name="Comic Sans MS"/>
    </style:style>
    <style:style style:name="P27" style:parent-style-name="Standard" style:family="paragraph">
      <style:text-properties style:font-name="Comic Sans MS" fo:font-weight="bold" style:font-weight-asian="bold"/>
    </style:style>
    <style:style style:name="P28" style:parent-style-name="Standard" style:family="paragraph">
      <style:text-properties style:font-name="Comic Sans MS"/>
    </style:style>
    <style:style style:name="P29" style:parent-style-name="Standard" style:family="paragraph">
      <style:paragraph-properties>
        <style:tab-stops>
          <style:tab-stop style:type="left" style:position="1.9687in"/>
          <style:tab-stop style:type="left" style:position="2.2166in"/>
          <style:tab-stop style:type="left" style:position="4.3312in"/>
        </style:tab-stops>
      </style:paragraph-properties>
    </style:style>
    <style:style style:name="T30" style:parent-style-name="Standaardalinea-lettertype" style:family="text">
      <style:text-properties style:font-name="Comic Sans MS"/>
    </style:style>
    <style:style style:name="T31" style:parent-style-name="Standaardalinea-lettertype" style:family="text">
      <style:text-properties style:font-name="Comic Sans MS" fo:color="#FF0000"/>
    </style:style>
    <style:style style:name="T32" style:parent-style-name="Standaardalinea-lettertype" style:family="text">
      <style:text-properties style:font-name="Comic Sans MS" fo:color="#FF0000"/>
    </style:style>
    <style:style style:name="T33" style:parent-style-name="Standaardalinea-lettertype" style:family="text">
      <style:text-properties style:font-name="Comic Sans MS" fo:color="#FF0000"/>
    </style:style>
    <style:style style:name="P34" style:parent-style-name="Standard" style:family="paragraph">
      <style:paragraph-properties fo:margin-left="0.4895in">
        <style:tab-stops/>
      </style:paragraph-properties>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T40" style:parent-style-name="Standaardalinea-lettertype" style:family="text">
      <style:text-properties style:font-name="Comic Sans MS"/>
    </style:style>
    <style:style style:name="T41" style:parent-style-name="Standaardalinea-lettertype" style:family="text">
      <style:text-properties style:font-name="Comic Sans MS"/>
    </style:style>
    <style:style style:name="T42" style:parent-style-name="Standaardalinea-lettertype" style:family="text">
      <style:text-properties style:font-name="Comic Sans MS" fo:font-weight="bold" style:font-weight-asian="bold" style:text-underline-type="single" style:text-underline-style="solid" style:text-underline-width="auto" style:text-underline-mode="continuous"/>
    </style:style>
    <style:style style:name="T43" style:parent-style-name="Standaardalinea-lettertype" style:family="text">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style:style>
    <style:style style:name="P46"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47" style:parent-style-name="Standard" style:family="paragraph">
      <style:text-properties style:font-name="Comic Sans MS"/>
    </style:style>
    <style:style style:name="T48" style:parent-style-name="Standaardalinea-lettertype" style:family="text">
      <style:text-properties fo:color="#FF0000"/>
    </style:style>
  </office:automatic-styles>
  <office:body>
    <office:text text:use-soft-page-breaks="true">
      <text:p text:style-name="P1">Règlement – Interprovinciale 2017</text:p>
      <text:p text:style-name="P2"/>
      <text:p text:style-name="Textbody"><text:span text:style-name="T3">Important :<text:s/></text:span><text:span text:style-name="T4">le tournoi se déroule au stade <text:s/>Sportoase : Vrijheidweg, 3700 Tongeren</text:span><text:span text:style-name="T5"><text:s/>sauf u14 à u17 au kleinveldje <text:s/>a rietmusweg 3700 tongeren</text:span></text:p>
      <text:p text:style-name="P6"/>
      <text:p text:style-name="StyleHeading1ComicSansMS">Article 1</text:p>
      <text:p text:style-name="P7">L’âge des <text:s/>joueurs est celle déterminée par le<text:s/>règlement de l’U.R.B.S.F.A.</text:p>
      <text:p text:style-name="P8"/>
      <text:p text:style-name="StyleHeading1ComicSansMS">Article 2</text:p>
      <text:p text:style-name="Standard"><text:span text:style-name="T9">Le tournoi est disputé conformément au règlement de l’URBSFA. Tous les cas non prévus au présent règlement et pouvant survenir seront tranchés par le comité organisateur. Les décisions seront prises sans appel.</text:span><text:span text:style-name="T10"><text:line-break/></text:span><text:span text:style-name="T11">Le pri</text:span><text:span text:style-name="T12">x des entrées est fixé à<text:s/></text:span><text:span text:style-name="T13">__5 euros_ ?</text:span></text:p>
      <text:p text:style-name="P14"/>
      <text:p text:style-name="StyleHeading1ComicSansMS">Article 3</text:p>
      <text:p text:style-name="P15">Pour les catégories du jeu à 5 : les rentrées en touche <text:s/>se réalise sur passe au pied ou sur conduite. <text:s/>Le joueur en question ne peut marquer directement sans avoir réalisé une passe au préalable. Le gardien ne peut dégager le ballon sans que ce dernier n’a pas touché le sol.</text:p>
      <text:p text:style-name="P16"/>
      <text:p text:style-name="P17">Les passes en retrait pour le gardien sont autorisées mais ce dernier ne peut la prendre des mains.</text:p>
      <text:p text:style-name="P18"/>
      <text:p text:style-name="Standard"><text:span text:style-name="T19">Pour les catégories <text:s/>du jeu à 8 et à 11 rien ne change par rapport au règlement h</text:span><text:span text:style-name="T20">abituel de l’URBSFA.</text:span></text:p>
      <text:p text:style-name="P21"/>
      <text:p text:style-name="StyleHeading1ComicSansMS">Article 4</text:p>
      <text:p text:style-name="Textbody"><text:span text:style-name="T22">Le forfait d’une équipe au tournoi entraînera sauf convention contraire prise entre les deux clubs, des frais de<text:s/></text:span><text:span text:style-name="T23">__150 euros___</text:span><text:span text:style-name="T24"><text:s/>par équipe non présente, ils seront mis à charge du club défaillant par la voie d’une réclamatio</text:span><text:span text:style-name="T25">n auprès des instances fédérales.</text:span></text:p>
      <text:p text:style-name="P26"/>
      <text:p text:style-name="StyleHeading1ComicSansMS">Article 5</text:p>
      <text:p text:style-name="P27">Tout joueur exclu (carte rouge) par l’arbitre sera automatiquement suspendu pour le reste du tournoi.<text:line-break/>2 cartes jaunes au cours du même match = suspension pour le match en cours</text:p>
      <text:p text:style-name="P28"/>
      <text:p text:style-name="StyleHeading1ComicSansMS">Article 6</text:p>
      <text:p text:style-name="P29"><text:span text:style-name="T30">Durée des rencontres :</text:span><text:span text:style-name="T31"><text:s/>__15 min (</text:span><text:span text:style-name="T32">5vs 5) 15 min 8 vs 8 et 20 min</text:span><text:span text:style-name="T33">en 11 vs 11 ________________________________________________</text:span></text:p>
      <text:p text:style-name="P34"/>
      <text:p text:style-name="StyleHeading1ComicSansMS">Article 7</text:p>
      <text:p text:style-name="P35"/>
      <text:p text:style-name="P36">Les qualifiés par catégorie, voir programmes officiels</text:p>
      <text:p text:style-name="P37"/>
      <text:p text:style-name="StyleHeading1ComicSansMS">Article 8</text:p>
      <text:p text:style-name="P38">Les différents clubs voudront bien se munir de leurs ballons d'échauffement. Aucun ballon ne sera mis à la disposition des équipes pour<text:s/>l'échauffement.</text:p>
      <text:p text:style-name="P39"/>
      <text:p text:style-name="StyleHeading1ComicSansMS">Article 9</text:p>
      <text:p text:style-name="Standard"><text:span text:style-name="T40">De par leur participation, les clubs s'engagent à n'aligner que des joueurs assurés contre les accidents de football.</text:span><text:span text:style-name="T41"><text:line-break/></text:span><text:span text:style-name="T42">Le club organisateur décline toute responsabilité en cas d'accident</text:span><text:span text:style-name="T43">.</text:span></text:p>
      <text:p text:style-name="P44"/>
      <text:soft-page-break/>
      <text:p text:style-name="StyleHeading1ComicSansMS">Article 10</text:p>
      <text:p text:style-name="P45">Les joueurs se changeront dans<text:s/>les vestiaires, aucun sac ne sera laissé dans le vestiaire, un emplacement est prévu à l’extérieur de la buvette. Les délégués sont priés de prendre les dispositions nécessaires afin de ne laisser aucun objet de valeur dans les sacs. Après la dernière rencontre, un vestiaire sera mis à la disposition de l’équipe.</text:p>
      <text:p text:style-name="P46">Le comité organisateur décline toute responsabilité en cas de perte ou de vol.</text:p>
      <text:p text:style-name="P47"/>
      <text:p text:style-name="StyleHeading1ComicSansMS">Article 11 <text:span text:style-name="T48">: heure des remises de prix sont sur les programme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bottom="0in" fo:line-height="100%"/>
      <style:text-properties style:font-name="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color="#000000" fo:language="fr" fo:country="FR" style:language-asian="fr" style:country-asian="BE"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el" style:display-name="Titel" style:family="paragraph" style:parent-style-name="Standard" style:next-style-name="Ondertitel">
      <style:paragraph-properties fo:text-align="center"/>
      <style:text-properties style:font-name="Times New Roman" style:font-name-asian="Times New Roman" style:font-name-complex="Times New Roman" fo:font-weight="bold" style:font-weight-asian="bold" style:font-weight-complex="bold" fo:font-size="20pt" style:font-size-asian="20pt" style:font-size-complex="18pt" fo:language="fr" fo:country="FR" style:language-asian="fr" style:country-asian="BE"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StyleHeading1ComicSansMS" style:display-name="Style Heading 1 + Comic Sans MS" style:family="paragraph" style:parent-style-name="Kop1" style:default-outline-level="1">
      <style:paragraph-properties fo:keep-together="auto" fo:margin-top="0in"/>
      <style:text-properties style:font-name="Comic Sans MS" style:font-name-asian="Times New Roman" style:font-name-complex="Times New Roman" fo:color="#00000A" fo:font-size="10pt" style:font-size-asian="10pt" style:font-size-complex="10pt" style:text-underline-type="single" style:text-underline-style="solid" style:text-underline-width="auto" style:text-underline-mode="continuous" fo:language="fr" fo:country="FR" style:language-asian="fr" style:country-asian="BE" fo:hyphenate="false"/>
    </style:style>
    <style:style style:name="TitreCar" style:display-name="Titre Car" style:family="text" style:parent-style-name="Standaardalinea-lettertype">
      <style:text-properties style:font-name="Times New Roman" style:font-name-asian="Times New Roman" style:font-name-complex="Times New Roman" fo:font-weight="bold" style:font-weight-asian="bold" fo:font-size="20pt" style:font-size-asian="20pt" style:font-size-complex="10pt" fo:language="fr" fo:country="FR" style:language-asian="fr" style:country-asian="BE"/>
    </style:style>
    <style:style style:name="CorpsdetexteCar" style:display-name="Corps de texte Car" style:family="text" style:parent-style-name="Standaardalinea-lettertype">
      <style:text-properties style:font-name="Times New Roman" style:font-name-asian="Times New Roman" style:font-name-complex="Times New Roman" fo:color="#000000" fo:font-size="10pt" style:font-size-asian="10pt" style:font-size-complex="10pt" fo:language="fr" fo:country="FR" style:language-asian="fr" style:country-asian="BE"/>
    </style:style>
    <style:style style:name="Titre1Car" style:display-name="Titre 1 Car" style:family="text" style:parent-style-name="Standaardalinea-lettertype">
      <style:text-properties style:font-name="Cambria"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jan Botic</meta:initial-creator>
    <dc:creator>Wim Marin</dc:creator>
    <meta:creation-date>2017-04-22T15:41:00Z</meta:creation-date>
    <dc:date>2017-04-22T15:41:00Z</dc:date>
    <meta:template xlink:href="Normal.dotm" xlink:type="simple"/>
    <meta:editing-cycles>2</meta:editing-cycles>
    <meta:editing-duration>PT120S</meta:editing-duration>
    <meta:user-defined meta:name="AppVersion">14.0000</meta:user-defined>
    <meta:user-defined meta:name="Company">Lampi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1" meta:character-count="2538" meta:row-count="17" meta:non-whitespace-character-count="2152"/>
  </office:meta>
</office:document-meta>
</file>